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.593cm" fo:margin-left="-0.191cm" table:align="left" style:writing-mode="lr-tb"/>
    </style:style>
    <style:style style:name="Tabella2.A" style:family="table-column">
      <style:table-column-properties style:column-width="4.875cm"/>
    </style:style>
    <style:style style:name="Tabella2.B" style:family="table-column">
      <style:table-column-properties style:column-width="6.149cm"/>
    </style:style>
    <style:style style:name="Tabella2.C" style:family="table-column">
      <style:table-column-properties style:column-width="6.5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115%"/>
      <style:text-properties fo:font-size="11pt" officeooo:paragraph-rsid="00039ee8" style:font-size-asian="11pt" style:font-size-complex="11pt"/>
    </style:style>
    <style:style style:name="P2" style:family="paragraph" style:parent-style-name="Standard">
      <style:text-properties fo:font-size="11pt" officeooo:paragraph-rsid="00039ee8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fo:font-weight="bold" officeooo:paragraph-rsid="00039ee8" style:font-size-asian="11pt" style:font-weight-asian="bold" style:font-size-complex="11pt"/>
    </style:style>
    <style:style style:name="P4" style:family="paragraph" style:parent-style-name="Standard">
      <style:text-properties fo:font-size="11pt" fo:font-weight="bold" officeooo:paragraph-rsid="00039ee8" style:font-size-asian="11pt" style:font-weight-asian="bold" style:font-size-complex="11pt"/>
    </style:style>
    <style:style style:name="P5" style:family="paragraph" style:parent-style-name="Standard">
      <style:text-properties fo:font-size="10pt" officeooo:paragraph-rsid="00039ee8" style:font-size-asian="10pt" style:font-size-complex="10pt"/>
    </style:style>
    <style:style style:name="P6" style:family="paragraph" style:parent-style-name="Standard">
      <style:text-properties fo:color="#ff0000" fo:font-size="9pt" fo:font-style="italic" fo:font-weight="bold" officeooo:paragraph-rsid="00039ee8" style:font-size-asian="9pt" style:font-style-asian="italic" style:font-weight-asian="bold" style:font-size-complex="10pt"/>
    </style:style>
    <style:style style:name="P7" style:family="paragraph" style:parent-style-name="Standard">
      <style:text-properties fo:color="#ff0000" fo:font-size="10pt" fo:font-style="italic" fo:font-weight="bold" officeooo:paragraph-rsid="00039ee8" style:font-size-asian="10pt" style:font-style-asian="italic" style:font-weight-asian="bold" style:font-size-complex="11pt"/>
    </style:style>
    <style:style style:name="P8" style:family="paragraph" style:parent-style-name="Standard">
      <style:text-properties fo:color="#000000" fo:font-size="11pt" officeooo:paragraph-rsid="00039ee8" style:font-size-asian="11pt" style:font-size-complex="11pt" style:font-style-complex="italic"/>
    </style:style>
    <style:style style:name="P9" style:family="paragraph" style:parent-style-name="Standard">
      <style:text-properties fo:color="#000000" fo:font-size="11pt" officeooo:paragraph-rsid="00039ee8" style:font-size-asian="11pt" style:font-size-complex="11pt"/>
    </style:style>
    <style:style style:name="P10" style:family="paragraph" style:parent-style-name="Standard">
      <style:paragraph-properties fo:line-height="150%" style:snap-to-layout-grid="false"/>
      <style:text-properties fo:color="#000000" fo:font-size="11pt" fo:font-style="italic" fo:font-weight="bold" officeooo:paragraph-rsid="00039ee8" style:font-size-asian="11pt" style:font-style-asian="italic" style:font-weight-asian="bold" style:font-size-complex="11pt"/>
    </style:style>
    <style:style style:name="P11" style:family="paragraph" style:parent-style-name="Standard">
      <style:paragraph-properties fo:line-height="150%"/>
      <style:text-properties fo:color="#000000" fo:font-size="11pt" fo:font-style="italic" fo:font-weight="bold" officeooo:paragraph-rsid="00039ee8" style:font-size-asian="11pt" style:font-style-asian="italic" style:font-weight-asian="bold" style:font-size-complex="11pt"/>
    </style:style>
    <style:style style:name="P12" style:family="paragraph" style:parent-style-name="Standard">
      <style:text-properties fo:color="#000000" fo:font-size="10pt" fo:font-style="italic" fo:font-weight="bold" officeooo:paragraph-rsid="00039ee8" style:font-size-asian="10pt" style:font-style-asian="italic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7.999cm" style:type="center"/>
          <style:tab-stop style:position="11.906cm"/>
        </style:tab-stops>
      </style:paragraph-properties>
      <style:text-properties fo:color="#000000" style:font-name="TimesNewRomanPS-BoldMT" fo:font-size="11pt" style:text-underline-style="solid" style:text-underline-width="auto" style:text-underline-color="font-color" officeooo:paragraph-rsid="00039ee8" style:font-name-asian="Calibri" style:font-size-asian="11pt" style:font-name-complex="TimesNewRomanPS-BoldMT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NewRomanPS-BoldMT" fo:font-size="11pt" style:text-underline-style="solid" style:text-underline-width="auto" style:text-underline-color="font-color" officeooo:paragraph-rsid="00039ee8" style:font-name-asian="Calibri" style:font-size-asian="11pt" style:font-name-complex="TimesNewRomanPS-BoldMT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officeooo:paragraph-rsid="00039ee8" style:font-style-complex="italic"/>
    </style:style>
    <style:style style:name="P16" style:family="paragraph" style:parent-style-name="Standard">
      <style:paragraph-properties fo:text-align="justify" style:justify-single-word="false"/>
      <style:text-properties officeooo:paragraph-rsid="00039ee8"/>
    </style:style>
    <style:style style:name="P17" style:family="paragraph" style:parent-style-name="Standard">
      <style:paragraph-properties fo:line-height="115%"/>
      <style:text-properties officeooo:paragraph-rsid="00039ee8"/>
    </style:style>
    <style:style style:name="P18" style:family="paragraph" style:parent-style-name="Standard">
      <style:text-properties fo:font-size="9pt" fo:font-style="italic" fo:font-weight="bold" officeooo:paragraph-rsid="00039ee8" style:font-size-asian="9pt" style:font-style-asian="italic" style:font-weight-asian="bold" style:font-size-complex="10pt"/>
    </style:style>
    <style:style style:name="P19" style:family="paragraph" style:parent-style-name="Standard">
      <style:paragraph-properties fo:line-height="150%"/>
      <style:text-properties officeooo:paragraph-rsid="00039ee8"/>
    </style:style>
    <style:style style:name="P20" style:family="paragraph" style:parent-style-name="Standard">
      <style:text-properties officeooo:paragraph-rsid="00039ee8"/>
    </style:style>
    <style:style style:name="P21" style:family="paragraph" style:parent-style-name="Corpo_20_del_20_testo_20_2">
      <style:text-properties fo:color="#000000" fo:font-size="11pt" officeooo:paragraph-rsid="00039ee8" style:font-size-asian="11pt" style:font-size-complex="11pt"/>
    </style:style>
    <style:style style:name="P22" style:family="paragraph" style:parent-style-name="Corpo_20_del_20_testo_20_2">
      <style:text-properties officeooo:paragraph-rsid="00039ee8"/>
    </style:style>
    <style:style style:name="P23" style:family="paragraph" style:parent-style-name="Text_20_body">
      <style:text-properties fo:font-size="14pt" fo:font-weight="normal" officeooo:paragraph-rsid="00039ee8" style:font-size-asian="14pt" style:font-weight-asian="normal" style:font-size-complex="16pt"/>
    </style:style>
    <style:style style:name="P24" style:family="paragraph" style:parent-style-name="Text_20_body">
      <style:text-properties fo:font-size="12pt" officeooo:paragraph-rsid="00039ee8" style:font-size-asian="12pt" style:font-size-complex="16pt"/>
    </style:style>
    <style:style style:name="P25" style:family="paragraph" style:parent-style-name="Text_20_body">
      <style:paragraph-properties fo:text-align="start" style:justify-single-word="false"/>
      <style:text-properties fo:color="#000000" fo:font-size="11pt" officeooo:paragraph-rsid="00039ee8" style:font-size-asian="11pt" style:font-size-complex="11pt"/>
    </style:style>
    <style:style style:name="P26" style:family="paragraph" style:parent-style-name="Header">
      <style:paragraph-properties fo:text-align="center" style:justify-single-word="false"/>
      <style:text-properties style:font-name="Times New Roman" fo:font-size="14pt" fo:language="fr" fo:country="FR" fo:font-style="italic" fo:font-weight="bold" officeooo:paragraph-rsid="00039ee8" style:font-size-asian="14pt" style:font-style-asian="italic" style:font-weight-asian="bold" style:font-name-complex="Times New Roman"/>
    </style:style>
    <style:style style:name="P27" style:family="paragraph" style:parent-style-name="Header">
      <style:paragraph-properties fo:text-align="center" style:justify-single-word="false"/>
      <style:text-properties style:font-name="Times New Roman" fo:font-size="14pt" fo:language="fr" fo:country="FR" fo:font-style="italic" fo:font-weight="bold" officeooo:paragraph-rsid="00039ee8" style:font-size-asian="14pt" style:font-style-asian="italic" style:font-weight-asian="bold" style:font-name-complex="Times New Roman" style:font-size-complex="16pt"/>
    </style:style>
    <style:style style:name="P28" style:family="paragraph" style:parent-style-name="Header">
      <style:paragraph-properties fo:text-align="center" style:justify-single-word="false"/>
      <style:text-properties style:font-name="Times New Roman" fo:font-size="14pt" fo:font-weight="bold" officeooo:paragraph-rsid="00039ee8" style:font-size-asian="14pt" style:font-weight-asian="bold" style:font-name-complex="Times New Roman" style:font-size-complex="16pt"/>
    </style:style>
    <style:style style:name="T1" style:family="text">
      <style:text-properties fo:language="fr" fo:country="FR" fo:font-style="italic" style:font-style-asian="italic"/>
    </style:style>
    <style:style style:name="T2" style:family="text">
      <style:text-properties style:font-name="Times New Roman" fo:language="fr" fo:country="FR" fo:font-style="italic" style:font-style-asian="italic" style:font-name-complex="Times New Roman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10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9" style:family="text">
      <style:text-properties fo:font-size="9pt" fo:font-style="italic" style:font-size-asian="9pt" style:font-style-asian="italic" style:font-size-complex="9pt"/>
    </style:style>
    <style:style style:name="T10" style:family="text">
      <style:text-properties fo:color="#ff0000" fo:font-size="9pt" fo:font-style="italic" fo:font-weight="bold" style:font-size-asian="9pt" style:font-style-asian="italic" style:font-weight-asian="bold" style:font-size-complex="10pt"/>
    </style:style>
    <style:style style:name="T11" style:family="text">
      <style:text-properties fo:color="#ff0000" fo:font-size="9pt" fo:font-style="italic" fo:font-weight="bold" style:font-size-asian="9pt" style:font-style-asian="italic" style:font-weight-asian="bold" style:font-size-complex="11pt"/>
    </style:style>
    <style:style style:name="T12" style:family="text">
      <style:text-properties fo:color="#ff0000" fo:font-size="10pt" fo:font-style="italic" fo:font-weight="bold" style:font-size-asian="10pt" style:font-style-asian="italic" style:font-weight-asian="bold" style:font-size-complex="10pt"/>
    </style:style>
    <style:style style:name="T13" style:family="text">
      <style:text-properties fo:color="#ff0000" fo:font-size="10pt" fo:font-style="italic" fo:font-weight="bold" style:font-size-asian="10pt" style:font-style-asian="italic" style:font-weight-asian="bold" style:font-size-complex="11pt"/>
    </style:style>
    <style:style style:name="T14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5" style:family="text">
      <style:text-properties fo:color="#ff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1pt" style:font-weight-complex="bold"/>
    </style:style>
    <style:style style:name="T16" style:family="text">
      <style:text-properties fo:color="#ff0000" fo:font-size="10pt" style:font-size-asian="10pt" style:font-size-complex="10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style:font-size-asian="11pt" style:font-size-complex="11pt" style:font-style-complex="italic"/>
    </style:style>
    <style:style style:name="T20" style:family="text">
      <style:text-properties fo:color="#000000" fo:font-size="11pt" fo:font-weight="bold" style:font-size-asian="11pt" style:font-weight-asian="bold" style:font-size-complex="11pt"/>
    </style:style>
    <style:style style:name="T21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22" style:family="text">
      <style:text-properties fo:color="#000000" fo:font-size="9pt" fo:font-style="italic" style:font-size-asian="9pt" style:font-style-asian="italic" style:font-size-complex="11pt"/>
    </style:style>
    <style:style style:name="T23" style:family="text">
      <style:text-properties style:font-name="TimesNewRomanPS-BoldMT" fo:font-size="11pt" style:text-underline-style="solid" style:text-underline-width="auto" style:text-underline-color="font-color" style:font-name-asian="Calibri" style:font-size-asian="11pt" style:font-name-complex="TimesNewRomanPS-BoldMT" style:font-size-complex="11pt" style:font-weight-complex="bold"/>
    </style:style>
    <style:style style:name="T24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8">VERBALE N° ___ - SCRUTINIO FINALE</text:p>
      <text:p text:style-name="P27"/>
      <text:p text:style-name="P23">Anno Scolastico 2017/2018</text:p>
      <text:p text:style-name="P23"/>
      <text:p text:style-name="P24">CLASSE ___SEZ. ____PLESSO </text:p>
      <text:p text:style-name="P2"/>
      <text:p text:style-name="P20"><text:span text:style-name="T4">Il giorno ........................................., alle ore..................presso il plesso di San Benigno c.se <text:s text:c="3"/>si riunisce il consiglio della classe ___ della sede di __________________ per trattare il seguente O.d.G.:</text:span></text:p>
      <text:p text:style-name="P4">1) Lettura e approvazione verbale seduta precedente;</text:p>
      <text:p text:style-name="P4">2) Valutazione complessiva della classe e approvazione relazione finale;</text:p>
      <text:p text:style-name="P25">3) Validità dell’anno scolastico; </text:p>
      <text:p text:style-name="P25">4) Valutazione del comportamento</text:p>
      <text:p text:style-name="P25">5 ) Formulazione dei giudizi globali</text:p>
      <text:p text:style-name="P4">6) Scrutinio finale;</text:p>
      <text:p text:style-name="P4">7) Varie ed eventuali.</text:p>
      <text:p text:style-name="P20">Risultano presenti i seguenti docenti:</text:p>
      <text:p text:style-name="P20">.............................................................................................................................................................</text:p>
      <text:p text:style-name="P20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20"><text:span text:style-name="T7">(</text:span><text:span text:style-name="T10">LA PARTE CHE SEGUE SOLO NEL CASO DI DOCENTI PRESENTI IN SOSTITUZIONE DI TITOLARI ASSENTI)</text:span></text:p>
      <text:p text:style-name="P2">Gli/L'insegnante/i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 è/sono presente/i in sostituzione dell’/degli insegnante/i .........................................................................................................................................</text:p>
      <text:p text:style-name="P2">assente/i per</text:p>
      <text:p text:style-name="P20"><text:span text:style-name="T4"><text:s text:c="3"/>[A ] motivi di salute.</text:span></text:p>
      <text:p text:style-name="P20"><text:span text:style-name="T4"><text:s text:c="3"/>[B ] in quanto legata/o all’alunna/o....................................................................................................................</text:span></text:p>
      <text:p text:style-name="P20"><text:span text:style-name="T4"><text:s text:c="9"/>da rapporto di parentela, <text:s/>limitatamente alla valutazione del/la predetta/o alunna/o . <text:s/></text:span></text:p>
      <text:p text:style-name="P20"><text:span text:style-name="T4"><text:s text:c="3"/>[C] altro:……………………………………………………..…………………………………..................... .</text:span></text:p>
      <text:p text:style-name="P2">Presiede la seduta il Dirigente Scolastico Prof.ssa Giuseppina Realmuto</text:p>
      <text:p text:style-name="P2">Effettua le funzioni di Segretario l’insegnante Prof._______________________________</text:p>
      <text:p text:style-name="P2">Verificata la regolarità procedurale il presidente dà luogo alla trattazione dei punti all’O.d.G. </text:p>
      <text:p text:style-name="P4"/>
      <text:p text:style-name="P4">Punto 1 – Lettura e approvazione verbale seduta precedente</text:p>
      <text:p text:style-name="P2">Alla <text:s text:c="4"/>[A] unanimità <text:s text:c="2"/>[B] maggioranza <text:s text:c="2"/>viene approvato il verbale della seduta precedente.</text:p>
      <text:p text:style-name="P5"/>
      <text:p text:style-name="P4">Punto 2 - <text:s/>Valutazioni complessiva della classe e approvazione relazione finale</text:p>
      <text:p text:style-name="P2">Su invito del presidente _ l_ <text:s/>Prof._________________________________, coordinatore della classe <text:s/>illustra la situazione generale della classe come risulta dalle relazioni redatte dai singoli docenti contenuti nei registri personali.</text:p>
      <text:p text:style-name="P6">(LA PARTE CHE SEGUE SOLO SE UNO O PIU’ DOCENTI INTENDONO FAR RISULTARE PROPRIE DICHIARAZIONI SULLA RELAZIONE FINALE)</text:p>
      <text:p text:style-name="P2">In ordine alla relazione finale il/la/i docente/i……………………………..…………………………………..</text:p>
      <text:p text:style-name="P20"><text:span text:style-name="T4">……………………………………………………………………………..…….. dichiara/no quanto segue: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<text:span text:style-name="T12"><text:s/>(LA PARTE CHE SEGUE SOLO NEL CASO LA CLASSE ACCOLGA ALUNNI CON DISTURBO SPECIFICO D’APPRENDIMENTO; </text:span><text:span text:style-name="T14">D.S.A</text:span><text:span text:style-name="T12">.: DISLESSIA, DISGRAFIA ECC)</text:span></text:p>
      <text:p text:style-name="P2">Il consiglio analizza con particolare attenzione, ai sensi dell’art.11 del Dlgs 62/2017 la situazione del/i seguente/i alunno/i per il/i quale/i è stata prodotta certificazione di Disturbo Specifico d'Apprendimento.</text:p>
      <text:p text:style-name="P4">alunna/o ………..................……</text:p>
      <text:p text:style-name="P2">premesso che l’alunna/o:</text:p>
      <text:p text:style-name="P20"><text:soft-page-break/><text:span text:style-name="T16"><text:s text:c="43"/></text:span><text:span text:style-name="T18">[A] è stata/o avviata/o alle attività ordinarie sostenute da interventi individualizzati;</text:span></text:p>
      <text:p text:style-name="P20"><text:span text:style-name="T18"><text:s text:c="39"/>[B] ha usufruito di interventi dispensativi/compensativi;</text:span></text:p>
      <text:p text:style-name="P9">sulla base delle rilevazioni emerse il consiglio</text:p>
      <text:p text:style-name="P21">[A ] valuta positivamente il grado di risposta dell’ alunna/o ai predetti interventi.</text:p>
      <text:p text:style-name="P2">[B ] rileva un <text:s/>carente grado di risposta dell’alunna/o ai predetti interventi; in particolare rispetto a:</text:p>
      <text:p text:style-name="P20"><text:span text:style-name="T4"><text:s text:c="29"/>[ <text:s text:c="2"/>] <text:s text:c="2"/></text:span><text:span text:style-name="T5">[ <text:s/>] </text:span><text:span text:style-name="T4">comprensione <text:s/></text:span><text:span text:style-name="T5">[ <text:s/>] </text:span><text:span text:style-name="T4">produzione di testi scritti</text:span></text:p>
      <text:p text:style-name="P20"><text:span text:style-name="T4"><text:s text:c="29"/>[ <text:s text:c="2"/>] calcoli numerici</text:span></text:p>
      <text:p text:style-name="P22"><text:span text:style-name="T4"><text:s text:c="29"/>[ <text:s text:c="2"/>] sviluppo delle funzioni cognitive di base quali la discriminazione, <text:s/>l’associazione </text:span></text:p>
      <text:p text:style-name="P22"><text:span text:style-name="T4"><text:s text:c="36"/>e la memorizzazione-restituzione dei dati</text:span></text:p>
      <text:p text:style-name="P22"><text:s text:c="33"/>[ <text:s text:c="2"/>] <text:span text:style-name="T4">apprendimento e organizzazione dei contenuti nelle seguenti discipline: ............... </text:span></text:p>
      <text:p text:style-name="P20"><text:span text:style-name="T4"><text:s text:c="35"/>...................................................................................................................................</text:span></text:p>
      <text:p text:style-name="P20"><text:span text:style-name="T4"><text:s text:c="29"/>[ <text:s text:c="2"/>] altro:…………………………………………………………………………………..</text:span></text:p>
      <text:p text:style-name="P20"><text:span text:style-name="T4"><text:s text:c="36"/>………………………………………………………………………………………..</text:span><text:span text:style-name="T22"> </text:span><text:span text:style-name="T11">(LA <text:s/>PARTE <text:s/>SEGUENTE <text:s/>SOLO <text:s/>SE <text:s/>ALL' OPZIONE <text:s/>PRECEDENTE <text:s/>SI <text:s/>E’ <text:s/>SCELTO B)</text:span></text:p>
      <text:p text:style-name="P22"><text:span text:style-name="T18"><text:s text:c="2"/>[A] tuttavia il consiglio, </text:span></text:p>
      <text:p text:style-name="P22"><text:span text:style-name="T18"><text:s text:c="34"/>[ <text:s/>] allo scopo di non interrompere le relazioni socio-cognitive in fase di sviluppo </text:span></text:p>
      <text:p text:style-name="P22"><text:span text:style-name="T18"><text:s text:c="34"/>[ <text:s/>] tenuto conto delle potenzialità dell'alunna/o</text:span></text:p>
      <text:p text:style-name="P22"><text:span text:style-name="T18"><text:s text:c="34"/>[ <text:s/>] tenuto conto dell'età dell'alunna/o</text:span></text:p>
      <text:p text:style-name="P22"><text:span text:style-name="T18"><text:s text:c="34"/>[ <text:s/>] altro: ..............................................................................................................................</text:span></text:p>
      <text:p text:style-name="P22"><text:span text:style-name="T18"><text:s text:c="9"/>rileva la sussistenza delle condizioni di opportunità didattica per l'attribuzione di voti sufficienti nelle </text:span></text:p>
      <text:p text:style-name="P22"><text:span text:style-name="T18"><text:s text:c="9"/>discipline/comportamento in cui sono state rilevate le carenze sopra segnalate e, conseguentemente, per </text:span></text:p>
      <text:p text:style-name="P22"><text:span text:style-name="T18"><text:s text:c="9"/>l'ammissione alla classe successiva.</text:span></text:p>
      <text:p text:style-name="P22"><text:span text:style-name="T18"><text:s text:c="2"/>[B] conseguentemente, stante la presenza di voti inferiori a sei/decimi, anche allo scopo di promuovere lo</text:span></text:p>
      <text:p text:style-name="P22"><text:span text:style-name="T18"><text:s text:c="9"/>sviluppo delle funzioni e degli apprendimenti di base, il consiglio rileva l'indispensabilità della </text:span></text:p>
      <text:p text:style-name="P22"><text:span text:style-name="T18"><text:s text:c="9"/>reiterazione dell’esperienza formativa nella classe……. . </text:span></text:p>
      <text:p text:style-name="P21">Le motivazioni della decisione sono più ampiamente illustrate nella parte finale di questo verbale.</text:p>
      <text:p text:style-name="P12"/>
      <text:p text:style-name="P7">(LA PARTE CHE SEGUE SOLO NEL CASO LA CLASSE ACCOLGA ALUNNI CON HANDICAP)</text:p>
      <text:p text:style-name="P2">Il Consiglio valuta con particolare attenzione, ai sensi dell’art. 318 del D.L.vo 297/94 e dell’art.11 del Dlgs 62/2017, <text:s/>la situazione del/i seguente/i alunno/i che nel corso del quadrimestre ha/nno usufruito di un piano educativo individualizzato e di interventi di sostegno.</text:p>
      <text:p text:style-name="P20"><text:span text:style-name="T4">(</text:span><text:span text:style-name="T5">NB: riportare solo la doppia iniziale di cognome e nome)</text:span><text:span text:style-name="T4">:</text:span></text:p>
      <text:p text:style-name="P4">alunn_ ………………………</text:p>
      <text:p text:style-name="P2">Il consiglio rileva</text:p>
      <text:p text:style-name="P2">[A] un carente <text:s/>- in misura grave e generalizzata - <text:s/>grado di risposta dell’alunna/o al piano individualizzato </text:p>
      <text:p text:style-name="P20"><text:span text:style-name="T4"><text:s text:c="6"/>attuato dai docenti, in forma particolarmente accentuata nei seguenti ambiti:</text:span></text:p>
      <text:p text:style-name="P20"><text:span text:style-name="T4"><text:s text:c="29"/>[ <text:s text:c="2"/>] concentrazione, attenzione, autocontrollo</text:span></text:p>
      <text:p text:style-name="P20"><text:span text:style-name="T4"><text:s text:c="29"/>[ <text:s text:c="2"/>] comprensione/produzione di testi orali/scritti</text:span></text:p>
      <text:p text:style-name="P22"><text:span text:style-name="T4"><text:s text:c="29"/>[ <text:s text:c="2"/>] sviluppo delle funzioni cognitive di base quali la discriminazione, l’associazione </text:span></text:p>
      <text:p text:style-name="P22"><text:span text:style-name="T4"><text:s text:c="36"/>e la memorizzazione-restituzione dei dati</text:span></text:p>
      <text:p text:style-name="P22"><text:span text:style-name="T4"><text:s text:c="29"/>[ <text:s text:c="2"/>] apprendimento e organizzazione dei contenuti disciplinari</text:span></text:p>
      <text:p text:style-name="P20"><text:span text:style-name="T4"><text:s text:c="29"/>[ <text:s text:c="2"/>] coordinamento operativo-motorio</text:span></text:p>
      <text:p text:style-name="P20"><text:span text:style-name="T4"><text:s text:c="29"/>[ <text:s text:c="2"/>] comportamento sociale</text:span></text:p>
      <text:p text:style-name="P20"><text:span text:style-name="T4"><text:s text:c="29"/>[ <text:s text:c="2"/>] comportamento di lavoro</text:span></text:p>
      <text:p text:style-name="P20"><text:span text:style-name="T4"><text:s text:c="29"/>[ <text:s text:c="2"/>] altro:…………………………………………………………………………………..</text:span></text:p>
      <text:p text:style-name="P20"><text:span text:style-name="T4"><text:s text:c="36"/>………………………………………………………………………………………..</text:span></text:p>
      <text:p text:style-name="P22"><text:span text:style-name="T18"><text:s text:c="8"/>conseguentemente, stante la presenza di voti inferiori a sei/decimi, visto anche il conforme parere del </text:span></text:p>
      <text:p text:style-name="P22"><text:span text:style-name="T18"><text:s text:c="8"/>GLH operativo/d'istituto, il consiglio rileva la necessità della reiterazione dell’esperienza <text:s/>formativa <text:s/></text:span></text:p>
      <text:p text:style-name="P22"><text:span text:style-name="T18"><text:s text:c="8"/>nella classe……… <text:s/>.</text:span></text:p>
      <text:p text:style-name="P2">[B] un positivo grado di risposta dell’alunna/o al piano individualizzato attuato dai docenti e, </text:p>
      <text:p text:style-name="P20"><text:span text:style-name="T4"><text:s text:c="6"/>conseguentemente, le condizioni per l'attribuzione di voti non inferiori a sei decimi in ciascuna disciplina </text:span></text:p>
      <text:p text:style-name="P20"><text:span text:style-name="T4"><text:s text:c="6"/>e nel comportamento.</text:span></text:p>
      <text:p text:style-name="P2">[C] un positivo grado di risposta dell’alunna/o al piano individualizzato attuato dai docenti, segnalando </text:p>
      <text:p text:style-name="P20"><text:span text:style-name="T4"><text:s text:c="6"/>tuttavia un significativo ritardo nel conseguimento degli obiettivi programmati nei seguenti ambiti:</text:span></text:p>
      <text:p text:style-name="P20"><text:span text:style-name="T4"><text:s text:c="29"/>[ <text:s text:c="2"/>] concentrazione, attenzione, autocontrollo</text:span></text:p>
      <text:p text:style-name="P20"><text:span text:style-name="T4"><text:s text:c="29"/>[ <text:s text:c="2"/>] comprensione/produzione di testi orali/scritti</text:span></text:p>
      <text:p text:style-name="P22"><text:span text:style-name="T4"><text:s text:c="29"/>[ <text:s text:c="2"/>] sviluppo delle funzioni cognitive di base quali la discriminazione, l’associazione </text:span></text:p>
      <text:p text:style-name="P22"><text:soft-page-break/><text:span text:style-name="T4"><text:s text:c="36"/>e la memorizzazione-restituzione dei dati</text:span></text:p>
      <text:p text:style-name="P22"><text:span text:style-name="T4"><text:s text:c="29"/>[ <text:s text:c="2"/>] apprendimento e organizzazione dei contenuti disciplinari</text:span></text:p>
      <text:p text:style-name="P20"><text:span text:style-name="T4"><text:s text:c="29"/>[ <text:s text:c="2"/>] coordinamento operativo-motorio</text:span></text:p>
      <text:p text:style-name="P20"><text:span text:style-name="T4"><text:s text:c="29"/>[ <text:s text:c="2"/>] comportamento sociale</text:span></text:p>
      <text:p text:style-name="P20"><text:span text:style-name="T4"><text:s text:c="29"/>[ <text:s text:c="2"/>] comportamento di lavoro</text:span></text:p>
      <text:p text:style-name="P20"><text:span text:style-name="T4"><text:s text:c="29"/>[ <text:s text:c="2"/>] altro:…………………………………………………………………………………..</text:span></text:p>
      <text:p text:style-name="P20"><text:span text:style-name="T4"><text:s text:c="36"/>………………………………………………………………………………………..</text:span></text:p>
      <text:p text:style-name="P22"><text:span text:style-name="T18"><text:s text:c="8"/>Il consiglio, </text:span></text:p>
      <text:p text:style-name="P22"><text:span text:style-name="T18"><text:s text:c="26"/>[ <text:s/>] allo scopo di non interrompere le relazioni socio-cognitive in fase di sviluppo </text:span></text:p>
      <text:p text:style-name="P22"><text:span text:style-name="T18"><text:s text:c="26"/>[ <text:s/>] tenuto conto: <text:s/></text:span></text:p>
      <text:p text:style-name="P22"><text:span text:style-name="T18"><text:s text:c="52"/>[ <text:s text:c="2"/>] delle potenzialità dell'alunna/o</text:span></text:p>
      <text:p text:style-name="P22"><text:span text:style-name="T18"><text:s text:c="52"/>[ <text:s text:c="2"/>] dell'età dell'alunna/o</text:span></text:p>
      <text:p text:style-name="P22"><text:span text:style-name="T18"><text:s text:c="52"/>[ <text:s text:c="2"/>] del parere del GLH operativo/d'istituto</text:span></text:p>
      <text:p text:style-name="P22"><text:span text:style-name="T18"><text:s text:c="26"/>[ <text:s/>] altro: ..............................................................................................................................</text:span></text:p>
      <text:p text:style-name="P22"><text:span text:style-name="T18"><text:s text:c="9"/>rileva la sussistenza delle condizioni di opportunità didattica <text:s/>per l'ammissione alla classe successiva.</text:span></text:p>
      <text:p text:style-name="P22"><text:span text:style-name="T6">Punto 3 - V</text:span><text:span text:style-name="T20">alidità dell'anno scolastico</text:span></text:p>
      <text:p text:style-name="P21">Dai riscontri sul numero delle assenze <text:s/>è risultato che</text:p>
      <text:p text:style-name="P21">[A ] tutti gli alunni della classe hanno conseguito il requisito di cui all’art <text:s/>5 del Dlgs 62/2017.</text:p>
      <text:p text:style-name="P21">[B ] il/la/i seguente/i alunna/o/i non ha/nno conseguito il requisito di cui all’art <text:s/>5 del Dlgs 62/2017:</text:p>
      <text:p text:style-name="P21">alunna/o_________________________________</text:p>
      <text:p text:style-name="P22"><text:span text:style-name="T18"><text:s text:c="5"/>[A] tuttavia,tenuto conto dei criteri deliberato dal Collegio docenti</text:span></text:p>
      <text:p text:style-name="P22"><text:span text:style-name="T18"><text:s text:c="11"/>e <text:s/>tenuto conto della certificazione medica/della dichiarazione prodotta dal genitore/altro...........</text:span></text:p>
      <text:p text:style-name="P22"><text:span text:style-name="T18"><text:s text:c="12"/>………………………………………………………………………………………………………….., </text:span></text:p>
      <text:p text:style-name="P22"><text:span text:style-name="T18"><text:s text:c="12"/>in deroga alla <text:s/>limitazione posta dalla predetta normativa, l’alunna/o viene ammessa/o allo scrutinio </text:span></text:p>
      <text:p text:style-name="P22"><text:span text:style-name="T18"><text:s text:c="12"/>di cui al successivo punto 4.</text:span></text:p>
      <text:p text:style-name="P22"><text:span text:style-name="T18"><text:s text:c="5"/>[B] pertanto, in mancanza di valida giustificazione delle assenze, l’alunna/o non viene ammessa/o <text:s/>allo</text:span></text:p>
      <text:p text:style-name="P22"><text:span text:style-name="T18"><text:s text:c="12"/>scrutinio di cui al successivo punto 4 e, conseguentemente alla classe successiva.</text:span></text:p>
      <text:p text:style-name="P22"><text:span text:style-name="T18"><text:s text:c="5"/>[C] nonostante le valide giustificazioni alle assenze, non è possibile applicare le deroghe deliberate dal <text:s text:c="5"/>Collegio dei docenti in quanto mancano elementi per la valutazione finale. </text:span></text:p>
      <text:p text:style-name="P4">Punto 4 – Valutazione del comportamento</text:p>
      <text:p text:style-name="P2">Il Consiglio di classe,tenuto conto dei criteri deliberati dal Collegio Docenti, esamina <text:s/>la situazioni dei singoli alunni ed attribuisce <text:s/>giudizi sul comportamento.</text:p>
      <text:p text:style-name="P2">Sono attribuiti i seguenti giudizi di comportamento: </text:p>
      <text:p text:style-name="P20"><text:span text:style-name="T17">(</text:span><text:span text:style-name="T13">INSERIRE L’ELENCO DEGLI STUDENTI CON IL GIUDIZIO ATTRIBUITO)</text:span></text:p>
      <text:p text:style-name="P4">Punto 5 – Formulazione dei giudizi globali </text:p>
      <text:p text:style-name="P2">Il consiglio di classe provvede a formulare i giudizi globali per ciascun studente e ad inserirli nelle schede di valutazione. Copia degli stessi viene allegata al presente verbale e ne costituisce parte integrante</text:p>
      <text:p text:style-name="P4">Punto 6 - <text:s/>Scrutinio finale</text:p>
      <text:p text:style-name="P16">Su invito del presidente il consiglio procede agli adempimenti relativi alla valutazione finale ai sensi dell’art. 3, comma 1 della Legge 169/2008 e del Dlgs 62/2017. <text:s/>Gli insegnanti riferiscono in ordine all'andamento generale della classe, al grado di risposta alle sollecitazioni ed alle proposte didattiche ed allo sviluppo della pianificazione educativa.</text:p>
      <text:p text:style-name="P16">Successivamente, ai sensi della normativa sopra richiamata, gli insegnanti, sulla base degli elementi di valutazione rilevati durante l’A.S. e di criteri generali di valutazione deliberati collegialmente, elaborano, per ciascuno degli alunni ammessi allo scrutinio, proposte di voti decimali relativi alle discipline di studio. Sulla base delle predette proposte e delle osservazioni collegiali, per ciascun alunno, vengono definitivamente approvati i voti e deliberata l’ammissione o la non ammissione alla classe successiva.</text:p>
      <text:p text:style-name="P16">Sono ammessi alla classe successiva per loro merito: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Sono ammessi alla classe successiva per voto di consiglio: ________________________________________________________________________________________________________________________________________________________________<text:soft-page-break/>________________________________________________________________________________</text:p>
      <text:p text:style-name="P17"><text:span text:style-name="T13">(LA PARTE CHE SEGUE </text:span><text:span text:style-name="T15">SOLO</text:span><text:span text:style-name="T13"> NEL CASO DI VERBALIZZAZIONE DI NON AMMISSIONE)</text:span></text:p>
      <text:p text:style-name="P1">Il consiglio di classe delibera la non ammissione degli alunni, di seguito indicati, per i seguenti motivi:</text:p>
      <text:p text:style-name="P17"><text:span text:style-name="T4">... </text:span><text:span text:style-name="T6">alunn</text:span><text:span text:style-name="T4">_ ……………………………………………………………………………………………………….</text:span></text:p>
      <text:p text:style-name="P1">nonostante l’attivazione di percorsi di recupero attivati nelle seguenti discipline …………………………..</text:p>
      <text:p text:style-name="P1">[ <text:s text:c="2"/>] pur in possesso di sufficienti/buone potenzialità, </text:p>
      <text:p text:style-name="P1">[ <text:s text:c="2"/>] a causa dello scarso impegno...............................</text:p>
      <text:p text:style-name="P1">presenta gravi/diffuse/carenze/lacune........................</text:p>
      <text:p text:style-name="P1">[ <text:s text:c="2"/>] nella preparazione di base</text:p>
      <text:p text:style-name="P1">[ <text:s text:c="2"/>] in particolare nelle discipline.........................../a più alto livello di astrazione/dell’area..............................</text:p>
      <text:p text:style-name="P1">.............................................................................................................................................................................</text:p>
      <text:p text:style-name="P1">[ <text:s text:c="2"/>] (ed) è risultata/o scarsamente partecipativa/o/impegnata/o/disponibile nelle proposte didattiche/attività di .............................................................................................................................................................................</text:p>
      <text:p text:style-name="P1">[ <text:s text:c="2"/>] manifestando anche atteggiamenti/comportamenti spesso/talvolta scorretti/ irriguardosi/ aggressivi/violenti ....... di isolamento ........rifiuto delle proposte di Lavoro</text:p>
      <text:p text:style-name="P1">Inoltre:</text:p>
      <text:p text:style-name="P1">[ <text:s text:c="2"/>] ha solo in parte raggiunti gli obiettivi formativi i minimi</text:p>
      <text:p text:style-name="P1">[ <text:s text:c="2"/>] non ha raggiunti gli obiettivi formativi minimi</text:p>
      <text:p text:style-name="P1">è quindi necessario che gli/lo/la stesso/a alunno/a colmi il proprio gap attraverso un maggior tempo per l’acquisizione delle conoscenze di base e consolidamento delle proprie abilità</text:p>
      <text:p text:style-name="P16">L’elaborazione, la discussione dei voti e l’esito della deliberazione vengono riportati sul documento di valutazione il quale costituisce la continuità documentale del presente verbale.</text:p>
      <text:p text:style-name="P13">Il consiglio di classe <text:s/>provvederà <text:s/>nei prossimi giorni a segnalare alle famiglie degli studenti che non abbiano raggiunto gli obiettivi minimi in una o più discipline le attività di recupero da svolgere nel periodo estivo e di cui si chiederà riscontro <text:s/>all’inizio del prossimo anno scolastico.</text:p>
      <text:p text:style-name="P13"/>
      <text:p text:style-name="P14"/>
      <text:p text:style-name="P15">Nell’ALLEGATO 1 al presente documento sono riportate: le votazioni in decimi conseguite nelle singole discipline (letterali nel caso di R.C.), la valutazione del comportamento.</text:p>
      <text:p text:style-name="P8"/>
      <text:p text:style-name="P20"><text:span text:style-name="T6">Punto7- Varie ed eventuali</text:span><text:span text:style-name="T24"> </text:span></text:p>
      <text:p text:style-name="P18">(NB: SOLO <text:s/>NEL <text:s/>CASO <text:s/>IN <text:s/>CUI <text:s/>UNO <text:s/>O <text:s/>PIU' <text:s/>INSEGNANTI <text:s/>INTENDANO <text:s/>OSSERVARE <text:s/>O PROPORRE <text:s/>ELEMENTI <text:s/>ULTERIORI)</text:p>
      <text:p text:style-name="P2">La/le/gli insegnante/i.............................................................................................................................................</text:p>
      <text:p text:style-name="P2">rileva/no/propone/gono/richiede/dono quanto segue……………….................................…………………….................................................................</text:p>
      <text:p text:style-name="P20"><text:span text:style-name="T4">……………………………………………………………………….………………..…………………………</text:span></text:p>
      <text:p text:style-name="P20"><text:span text:style-name="T8">(NB: LA <text:s/>PARTE <text:s/>CHE <text:s/>SEGUE <text:s/>SOLO <text:s/>NEL <text:s/>CASO <text:s/>IN <text:s/>CUI <text:s/>UNO <text:s/>O <text:s/>PIU' <text:s/>INSEGNANTI <text:s/>O <text:s/>IL <text:s/>DIRIGENTE <text:s/>INTENDONO RISPONDERE <text:s/>A <text:s/>QUANTO <text:s/>SOPRA)</text:span><text:span text:style-name="T9"> In ordine a quanto sopra, </text:span></text:p>
      <text:p text:style-name="P2">[ <text:s text:c="2"/>] la/il/le insegnanti </text:p>
      <text:p text:style-name="P2">[ <text:s text:c="2"/>] il dirigente scolastico</text:p>
      <text:p text:style-name="P2">dichiara/no quanto segue:……………………………………………………………………………………….</text:p>
      <text:p text:style-name="P20"><text:span text:style-name="T4">………………………………………………………………………………………………………….………………………………………………………………………………………………………………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.</text:p>
      <text:p text:style-name="P2">Esaurita la trattazione dei punti all’O.d.G. la seduta ha termine alle ore..................; il presente verbale viene letto, approvato e sottoscritto seduta stant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IL <text:s/>PRESIDENTE <text:s text:c="83"/>IL <text:s/>SEGRETARIO <text:s text:c="11"/></text:p>
      <text:p text:style-name="P2">Il Dirigente Scolastico</text:p>
      <text:p text:style-name="P2">Prof.ssa Giuseppina Realmuto</text:p>
      <text:p text:style-name="P2">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firme dei membri del Consiglio di Classe:</text:p>
      <text:p text:style-name="P20"/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Materia</text:p>
          </table:table-cell>
          <table:table-cell table:style-name="Tabella2.B1" office:value-type="string">
            <text:p text:style-name="P3">Docente</text:p>
          </table:table-cell>
          <table:table-cell table:style-name="Tabella2.B1" office:value-type="string">
            <text:p text:style-name="P3">Firma</text:p>
          </table:table-cell>
        </table:table-row>
        <table:table-row table:style-name="Tabella2.1">
          <table:table-cell table:style-name="Tabella2.A2" office:value-type="string">
            <text:p text:style-name="P11">Italiano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Inglese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9"><text:span text:style-name="T21"><text:s/>Francese</text:span>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Stori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Geografi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Matematic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Scienze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Tecnologi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Music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Arte e Immagine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Educazione fisica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Religione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  <table:table-row table:style-name="Tabella2.1">
          <table:table-cell table:style-name="Tabella2.A2" office:value-type="string">
            <text:p text:style-name="P11">Sostegno</text:p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text-align="justify" style:justify-single-word="false" style:text-autospace="none" style:punctuation-wrap="simple" style:vertical-align="baselin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2.1.2$Windows_x86 LibreOffice_project/31dd62db80d4e60af04904455ec9c9219178d620</meta:generator>
    <dc:date>2018-06-08T12:32:01.262000000</dc:date>
    <meta:document-statistic meta:table-count="1" meta:image-count="0" meta:object-count="0" meta:page-count="5" meta:paragraph-count="181" meta:word-count="1615" meta:character-count="16263" meta:non-whitespace-character-count="13008"/>
    <meta:user-defined meta:name="Info 1"/>
    <meta:user-defined meta:name="Info 2"/>
    <meta:user-defined meta:name="Info 3"/>
    <meta:user-defined meta:name="Info 4"/>
  </office:meta>
</office:document-meta>
</file>